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style:font-name="Calibri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CE de l'AÉAUM</text:p>
      <text:p text:style-name="P1">2012-11-21</text:p>
      <text:p text:style-name="P2"/>
      <text:p text:style-name="P2"/>
      <text:p text:style-name="P2"/>
      <text:p text:style-name="P2"/>
      <text:list xml:id="list29614315" text:style-name="L1">
        <text:list-item>
          <text:p text:style-name="P3">Ouverture</text:p>
        </text:list-item>
      </text:list>
      <text:p text:style-name="P2"/>
      <text:p text:style-name="P2">Antoine propose l'ouverture</text:p>
      <text:p text:style-name="P2">Iléana apuie</text:p>
      <text:p text:style-name="P2">Adopté à majorité</text:p>
      <text:p text:style-name="P2"/>
      <text:list xml:id="list31262324" text:continue-numbering="true" text:style-name="L1">
        <text:list-item>
          <text:p text:style-name="P3">Budget</text:p>
        </text:list-item>
      </text:list>
      <text:p text:style-name="P2"/>
      <text:p text:style-name="P2">Simon</text:p>
      <text:list xml:id="list29648951" text:style-name="L2">
        <text:list-item>
          <text:p text:style-name="P4"><text:span text:style-name="T1">Le nombre d'étudiants depuis l'admission est passé de 589 à 419 : environs 4000$ en moins</text:span></text:p>
        </text:list-item>
        <text:list-item>
          <text:p text:style-name="P4"><text:span text:style-name="T1">2000$ déduit de la photocopieuse</text:span></text:p>
        </text:list-item>
        <text:list-item>
          <text:p text:style-name="P4"><text:span text:style-name="T1">Socio-culturel : 1950$</text:span></text:p>
          <text:list>
            <text:list-item>
              <text:p text:style-name="P4"><text:span text:style-name="T1">Pointe-à-Callières : 200$</text:span></text:p>
            </text:list-item>
            <text:list-item>
              <text:p text:style-name="P4"><text:span text:style-name="T1">Partys : 200$</text:span></text:p>
            </text:list-item>
            <text:list-item>
              <text:p text:style-name="P4"><text:span text:style-name="T1">Hockey cosom : 250$</text:span></text:p>
            </text:list-item>
            <text:list-item>
              <text:p text:style-name="P4"><text:span text:style-name="T1">Cabane à sucre : 400$</text:span></text:p>
            </text:list-item>
          </text:list>
        </text:list-item>
        <text:list-item>
          <text:p text:style-name="P4"><text:span text:style-name="T1">Initiations 200$</text:span></text:p>
        </text:list-item>
        <text:list-item>
          <text:p text:style-name="P4"><text:span text:style-name="T1">Autre : 700$</text:span></text:p>
        </text:list-item>
      </text:list>
      <text:p text:style-name="Standard"><text:span text:style-name="T1"/></text:p>
      <text:p text:style-name="Standard"><text:span text:style-name="T1">Iléana propose d'enlever 250$ pour le hockey cosom et le mettre dans « Autre »</text:span></text:p>
      <text:p text:style-name="Standard"><text:span text:style-name="T1">Antoine appuie</text:span></text:p>
      <text:p text:style-name="Standard"><text:span text:style-name="T1">Adopté à l'unanimité</text:span></text:p>
      <text:p text:style-name="Standard"><text:span text:style-name="T1"/></text:p>
      <text:p text:style-name="Standard"><text:span text:style-name="T1">Iléana propose d'enlever 200$ de « Autres » pour le mettre dans « Initiations »</text:span></text:p>
      <text:p text:style-name="Standard"><text:span text:style-name="T1">Aimée appuie</text:span></text:p>
      <text:list xml:id="list29692077" text:style-name="L3">
        <text:list-item>
          <text:p text:style-name="P5"><text:span text:style-name="T1">Antoine propose un amendement : mettre 300$ de plus dans « Initiations » pour un total de 500$</text:span></text:p>
        </text:list-item>
        <text:list-item>
          <text:p text:style-name="P5"><text:span text:style-name="T1">Alexime appuie</text:span></text:p>
        </text:list-item>
        <text:list-item>
          <text:p text:style-name="P5"><text:span text:style-name="T1">Adopté à l'unanimité</text:span></text:p>
        </text:list-item>
      </text:list>
      <text:p text:style-name="Standard"><text:span text:style-name="T1">Retour à la principale</text:span></text:p>
      <text:p text:style-name="Standard"><text:span text:style-name="T1">Adopté à l'unanimité</text:span></text:p>
      <text:p text:style-name="P2"/>
      <text:list xml:id="list31255806" text:continue-list="list31262324" text:style-name="L1">
        <text:list-item>
          <text:p text:style-name="P3">Sommet de l'éducation</text:p>
        </text:list-item>
        <text:list-item>
          <text:p text:style-name="P3">Varia</text:p>
        </text:list-item>
      </text:list>
      <text:p text:style-name="P2"/>
      <text:p text:style-name="P2">Émile propose que l'on boycotte toutes les instances de la FAÉCUM sauf les CC et les congrès puisque ce sont les seuls instances où on a un impact politique</text:p>
      <text:p text:style-name="P2">Fred</text:p>
      <text:p text:style-name="P2">Procédure de vote</text:p>
      <text:p text:style-name="P2"><text:soft-page-break/><text:tab/>Pour : 4</text:p>
      <text:p text:style-name="P2"><text:tab/>Contre : 2</text:p>
      <text:p text:style-name="P2"><text:tab/>Abstention : 1</text:p>
      <text:p text:style-name="P2">Adopté à majorité</text:p>
      <text:p text:style-name="P2"/>
      <text:list xml:id="list31258719" text:continue-numbering="true" text:style-name="L1">
        <text:list-item>
          <text:p text:style-name="P3">Levée</text:p>
        </text:list-item>
      </text:list>
      <text:p text:style-name="P2"/>
      <text:p text:style-name="P2">Iléana propose la levée de la réunion</text:p>
      <text:p text:style-name="P2">Isabelle appuie</text:p>
      <text:p text:style-name="P2">Adopté à l'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Coupal</meta:initial-creator>
    <meta:creation-date>2012-11-22T09:48:19.60</meta:creation-date>
    <dc:date>2012-11-22T11:12:51.72</dc:date>
    <dc:creator>Isabelle Coupal</dc:creator>
    <meta:editing-duration>PT01H24M5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40" meta:word-count="207" meta:character-count="1086"/>
  </office:meta>
</office:document-meta>
</file>